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A C#m F#m F#m - D A E E</text:p>
      <text:p><text:s text:c="7"/>(D E <text:s text:c="2"/>F#m D <text:s/>- A E A A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C#m G#7 x3) - C#m F#7 Bm E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A <text:s/>E</text:p>
      <text:p><text:span text:style-name="Measure_20__23_1">Dar</text:span>ling, so it <text:span text:style-name="Measure_20__23_2">goes</text:span> <text:s text:c="9"/>F#m E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33333333333332in" fo:page-width="8.7575757575757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